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100000123D688E7C12BA4E01F.jpg" manifest:media-type="image/jpeg"/>
  <manifest:file-entry manifest:full-path="Pictures/10000000000000EE0000011099A78B07478CC29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503cm" fo:margin-left="-0.191cm" fo:margin-top="0cm" fo:margin-bottom="0cm" table:align="left" style:writing-mode="lr-tb"/>
    </style:style>
    <style:style style:name="Tabela3.A" style:family="table-column">
      <style:table-column-properties style:column-width="3.24cm"/>
    </style:style>
    <style:style style:name="Tabela3.B" style:family="table-column">
      <style:table-column-properties style:column-width="4.149cm"/>
    </style:style>
    <style:style style:name="Tabela3.C" style:family="table-column">
      <style:table-column-properties style:column-width="6.022cm"/>
    </style:style>
    <style:style style:name="Tabela3.D" style:family="table-column">
      <style:table-column-properties style:column-width="4.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505cm" fo:margin-left="0cm" fo:margin-top="0cm" fo:margin-bottom="0cm" table:align="left" style:writing-mode="lr-tb"/>
    </style:style>
    <style:style style:name="Tabela4.A" style:family="table-column">
      <style:table-column-properties style:column-width="3.244cm"/>
    </style:style>
    <style:style style:name="Tabela4.B" style:family="table-column">
      <style:table-column-properties style:column-width="4.149cm"/>
    </style:style>
    <style:style style:name="Tabela4.C" style:family="table-column">
      <style:table-column-properties style:column-width="6.024cm"/>
    </style:style>
    <style:style style:name="Tabela4.D" style:family="table-column">
      <style:table-column-properties style:column-width="4.08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4.982cm" fo:margin-left="-0.182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style:min-row-height="0.427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406cm" fo:keep-together="auto"/>
    </style:style>
    <style:style style:name="Tabela5.3" style:family="table-row">
      <style:table-row-properties style:min-row-height="0.409cm" fo:keep-together="auto"/>
    </style:style>
    <style:style style:name="Tabela5.4" style:family="table-row">
      <style:table-row-properties style:min-row-height="0.815cm" fo:keep-together="auto"/>
    </style:style>
    <style:style style:name="Tabela5.7" style:family="table-row">
      <style:table-row-properties style:min-row-height="1.628cm" fo:keep-together="auto"/>
    </style:style>
    <style:style style:name="Tabela5.8" style:family="table-row">
      <style:table-row-properties style:min-row-height="1.543cm" fo:keep-together="auto"/>
    </style:style>
    <style:style style:name="Tabela5.13" style:family="table-row">
      <style:table-row-properties style:min-row-height="0.425cm" fo:keep-together="auto"/>
    </style:style>
    <style:style style:name="Tabela5.17" style:family="table-row">
      <style:table-row-properties style:min-row-height="0.407cm" fo:keep-together="auto"/>
    </style:style>
    <style:style style:name="Tabela6" style:family="table">
      <style:table-properties style:width="16.485cm" fo:margin-left="0.217cm" fo:margin-top="0cm" fo:margin-bottom="0cm" table:align="left" style:writing-mode="lr-tb"/>
    </style:style>
    <style:style style:name="Tabela6.A" style:family="table-column">
      <style:table-column-properties style:column-width="4.196cm"/>
    </style:style>
    <style:style style:name="Tabela6.B" style:family="table-column">
      <style:table-column-properties style:column-width="6.96cm"/>
    </style:style>
    <style:style style:name="Tabela6.C" style:family="table-column">
      <style:table-column-properties style:column-width="2.752cm"/>
    </style:style>
    <style:style style:name="Tabela6.D" style:family="table-column">
      <style:table-column-properties style:column-width="2.575cm"/>
    </style:style>
    <style:style style:name="Tabela6.1" style:family="table-row">
      <style:table-row-properties style:min-row-height="1.679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2.902cm" fo:keep-together="auto"/>
    </style:style>
    <style:style style:name="Tabela6.3" style:family="table-row">
      <style:table-row-properties style:min-row-height="0.508cm" fo:keep-together="auto"/>
    </style:style>
    <style:style style:name="Tabela6.4" style:family="table-row">
      <style:table-row-properties style:min-row-height="0.503cm" fo:keep-together="auto"/>
    </style:style>
    <style:style style:name="Tabela6.6" style:family="table-row">
      <style:table-row-properties style:min-row-height="1.007cm" fo:keep-together="auto"/>
    </style:style>
    <style:style style:name="Tabela6.7" style:family="table-row">
      <style:table-row-properties style:min-row-height="1.513cm" fo:keep-together="auto"/>
    </style:style>
    <style:style style:name="Tabela6.8" style:family="table-row">
      <style:table-row-properties style:min-row-height="3.011cm" fo:keep-together="auto"/>
    </style:style>
    <style:style style:name="Tabela6.9" style:family="table-row">
      <style:table-row-properties style:min-row-height="1.464cm" fo:keep-together="auto"/>
    </style:style>
    <style:style style:name="P1" style:family="paragraph" style:parent-style-name="Frame_20_contents">
      <style:paragraph-properties fo:margin-left="1.409cm" fo:margin-right="1.402cm" fo:margin-top="0cm" fo:margin-bottom="0cm" loext:contextual-spacing="false" fo:line-height="0.423cm" fo:text-align="center" style:justify-single-word="false" fo:text-indent="4.226cm" style:auto-text-indent="false"/>
    </style:style>
    <style:style style:name="P2" style:family="paragraph" style:parent-style-name="Frame_20_contents">
      <style:paragraph-properties fo:margin-left="0.03cm" fo:margin-right="0.03cm" fo:margin-top="0cm" fo:margin-bottom="0cm" loext:contextual-spacing="false" fo:line-height="0.439cm" fo:text-align="center" style:justify-single-word="false" fo:text-indent="0.088cm" style:auto-text-indent="false"/>
    </style:style>
    <style:style style:name="P3" style:family="paragraph" style:parent-style-name="Frame_20_contents">
      <style:paragraph-properties fo:margin-left="0.035cm" fo:margin-right="0.03cm" fo:margin-top="0cm" fo:margin-bottom="0cm" loext:contextual-spacing="false" fo:line-height="0.423cm" fo:text-align="center" style:justify-single-word="false" fo:text-indent="0.106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5" style:family="paragraph" style:parent-style-name="LO-normal1">
      <style:paragraph-properties fo:margin-left="0cm" fo:margin-right="0.99cm" fo:line-height="115%" fo:text-align="center" style:justify-single-word="false" fo:text-indent="0cm" style:auto-text-indent="false"/>
      <style:text-properties officeooo:paragraph-rsid="000ec552"/>
    </style:style>
    <style:style style:name="P6" style:family="paragraph" style:parent-style-name="LO-normal1">
      <style:paragraph-properties fo:margin-left="0cm" fo:margin-right="0.99cm" fo:line-height="115%" fo:text-align="center" style:justify-single-word="false" fo:text-indent="0cm" style:auto-text-indent="false"/>
      <style:text-properties fo:color="#000000" fo:font-size="12pt" officeooo:paragraph-rsid="000ec552" style:font-size-asian="12pt" style:font-size-complex="12pt"/>
    </style:style>
    <style:style style:name="P7" style:family="paragraph" style:parent-style-name="LO-normal1">
      <style:paragraph-properties fo:line-height="115%" fo:text-align="justify" style:justify-single-word="false"/>
      <style:text-properties officeooo:paragraph-rsid="000ec552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0ec552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ec552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ec552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0ec552"/>
    </style:style>
    <style:style style:name="P14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2.854cm"/>
        </style:tab-stops>
      </style:paragraph-properties>
      <style:text-properties officeooo:paragraph-rsid="000ec552"/>
    </style:style>
    <style:style style:name="P15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ec552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ec552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ec552"/>
    </style:style>
    <style:style style:name="P19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ec552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0ec552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LO-normal1">
      <style:paragraph-properties fo:margin-left="0cm" fo:margin-right="0.125cm" fo:line-height="115%" fo:text-align="center" style:justify-single-word="false" fo:text-indent="0cm" style:auto-text-indent="false"/>
      <style:text-properties fo:color="#000000" fo:font-size="12pt" fo:font-weight="bold" officeooo:paragraph-rsid="000ec552" style:font-size-asian="12pt" style:font-weight-asian="bold" style:font-size-complex="12pt"/>
    </style:style>
    <style:style style:name="P22" style:family="paragraph" style:parent-style-name="LO-normal1">
      <style:paragraph-properties fo:margin-left="0cm" fo:margin-right="0.125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officeooo:paragraph-rsid="000ec552"/>
    </style:style>
    <style:style style:name="P23" style:family="paragraph" style:parent-style-name="LO-normal1">
      <style:paragraph-properties fo:margin-left="0cm" fo:margin-right="0.125cm" fo:line-height="115%" fo:text-align="center" style:justify-single-word="false" fo:text-indent="0cm" style:auto-text-indent="false"/>
      <style:text-properties officeooo:paragraph-rsid="000ec552"/>
    </style:style>
    <style:style style:name="P24" style:family="paragraph" style:parent-style-name="LO-normal1">
      <style:paragraph-properties fo:margin-left="0cm" fo:margin-right="0.125cm" fo:line-height="115%" fo:text-align="justify" style:justify-single-word="false" fo:text-indent="0cm" style:auto-text-indent="false"/>
      <style:text-properties officeooo:paragraph-rsid="000ec552"/>
    </style:style>
    <style:style style:name="P25" style:family="paragraph" style:parent-style-name="LO-normal1">
      <style:paragraph-properties fo:margin-left="0cm" fo:margin-right="0.125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font-size="12pt" fo:font-weight="bold" officeooo:paragraph-rsid="000ec552" style:font-size-asian="12pt" style:font-weight-asian="bold" style:font-size-complex="12pt"/>
    </style:style>
    <style:style style:name="P26" style:family="paragraph" style:parent-style-name="LO-normal1">
      <style:paragraph-properties fo:margin-left="0cm" fo:margin-right="0.125cm" fo:line-height="115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fo:font-size="12pt" fo:font-weight="bold" officeooo:paragraph-rsid="000ec552" style:font-size-asian="12pt" style:font-weight-asian="bold" style:font-size-complex="12pt"/>
    </style:style>
    <style:style style:name="P27" style:family="paragraph" style:parent-style-name="LO-normal1" style:master-page-name="Converted1">
      <style:paragraph-properties fo:margin-left="0cm" fo:margin-right="0.125cm" fo:line-height="115%" fo:text-align="center" style:justify-single-word="false" fo:text-indent="0cm" style:auto-text-indent="false" style:page-number="auto">
        <style:tab-stops>
          <style:tab-stop style:position="15.503cm"/>
        </style:tab-stops>
      </style:paragraph-properties>
      <style:text-properties officeooo:paragraph-rsid="000ec552"/>
    </style:style>
    <style:style style:name="P28" style:family="paragraph" style:parent-style-name="LO-normal1" style:master-page-name="Converted2">
      <style:paragraph-properties fo:margin-left="0cm" fo:margin-right="0.125cm" fo:line-height="115%" fo:text-align="center" style:justify-single-word="false" fo:text-indent="0cm" style:auto-text-indent="false" style:page-number="auto">
        <style:tab-stops>
          <style:tab-stop style:position="15.503cm"/>
        </style:tab-stops>
      </style:paragraph-properties>
      <style:text-properties officeooo:paragraph-rsid="000ec552"/>
    </style:style>
    <style:style style:name="P29" style:family="paragraph" style:parent-style-name="LO-normal1" style:master-page-name="Converted3">
      <style:paragraph-properties fo:margin-left="0cm" fo:margin-right="0.125cm" fo:line-height="115%" fo:text-align="center" style:justify-single-word="false" fo:text-indent="0cm" style:auto-text-indent="false" style:page-number="auto">
        <style:tab-stops>
          <style:tab-stop style:position="15.503cm"/>
        </style:tab-stops>
      </style:paragraph-properties>
      <style:text-properties officeooo:paragraph-rsid="000ec552"/>
    </style:style>
    <style:style style:name="P30" style:family="paragraph" style:parent-style-name="LO-normal1">
      <loext:graphic-properties draw:fill="none" draw:fill-color="#ffffff"/>
      <style:paragraph-properties fo:margin-left="0.377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ec552"/>
    </style:style>
    <style:style style:name="P31" style:family="paragraph" style:parent-style-name="LO-normal1">
      <loext:graphic-properties draw:fill="none" draw:fill-color="#ffffff"/>
      <style:paragraph-properties fo:margin-left="0.377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0ec552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LO-normal1">
      <loext:graphic-properties draw:fill="none" draw:fill-color="#ffffff"/>
      <style:paragraph-properties fo:margin-left="0.212cm" fo:margin-right="0.258cm" fo:margin-top="0.011cm" fo:margin-bottom="0cm" loext:contextual-spacing="false" fo:line-height="100%" fo:text-align="justify" style:justify-single-word="false" fo:keep-together="auto" fo:orphans="0" fo:widows="0" fo:text-indent="-0.018cm" style:auto-text-indent="false" fo:background-color="transparent" fo:keep-with-next="auto">
        <style:tab-stops>
          <style:tab-stop style:position="3.203cm"/>
        </style:tab-stops>
      </style:paragraph-properties>
      <style:text-properties officeooo:paragraph-rsid="000ec552"/>
    </style:style>
    <style:style style:name="P33" style:family="paragraph" style:parent-style-name="LO-normal1">
      <loext:graphic-properties draw:fill="none" draw:fill-color="#ffffff"/>
      <style:paragraph-properties fo:margin-left="0.212cm" fo:margin-right="0.258cm" fo:margin-top="0.011cm" fo:margin-bottom="0cm" loext:contextual-spacing="false" fo:line-height="100%" fo:text-align="justify" style:justify-single-word="false" fo:keep-together="auto" fo:orphans="0" fo:widows="0" fo:text-indent="-0.018cm" style:auto-text-indent="false" fo:background-color="transparent" fo:keep-with-next="auto">
        <style:tab-stops>
          <style:tab-stop style:position="3.598cm"/>
          <style:tab-stop style:position="4.189cm"/>
        </style:tab-stops>
      </style:paragraph-properties>
      <style:text-properties officeooo:paragraph-rsid="000ec552"/>
    </style:style>
    <style:style style:name="P34" style:family="paragraph" style:parent-style-name="LO-normal1">
      <loext:graphic-properties draw:fill="none" draw:fill-color="#ffffff"/>
      <style:paragraph-properties fo:margin-left="0.212cm" fo:margin-right="0.259cm" fo:margin-top="0cm" fo:margin-bottom="0cm" loext:contextual-spacing="false" fo:line-height="105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3.533cm"/>
        </style:tab-stops>
      </style:paragraph-properties>
      <style:text-properties officeooo:paragraph-rsid="000ec552"/>
    </style:style>
    <style:style style:name="P35" style:family="paragraph" style:parent-style-name="LO-normal1">
      <loext:graphic-properties draw:fill="none" draw:fill-color="#ffffff"/>
      <style:paragraph-properties fo:margin-left="0.194cm" fo:margin-right="0.074cm" fo:margin-top="0.011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36" style:family="paragraph" style:parent-style-name="LO-normal1">
      <loext:graphic-properties draw:fill="none" draw:fill-color="#ffffff"/>
      <style:paragraph-properties fo:margin-left="0.212cm" fo:margin-right="0.252cm" fo:margin-top="0.002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3.314cm"/>
          <style:tab-stop style:position="4.043cm"/>
        </style:tab-stops>
      </style:paragraph-properties>
      <style:text-properties officeooo:paragraph-rsid="000ec552"/>
    </style:style>
    <style:style style:name="P37" style:family="paragraph" style:parent-style-name="LO-normal1">
      <loext:graphic-properties draw:fill="none" draw:fill-color="#ffffff"/>
      <style:paragraph-properties fo:margin-left="2.533cm" fo:margin-right="2.686cm" fo:margin-top="0.002cm" fo:margin-bottom="0cm" loext:contextual-spacing="false" fo:line-height="91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38" style:family="paragraph" style:parent-style-name="LO-normal1">
      <loext:graphic-properties draw:fill="none" draw:fill-color="#ffffff"/>
      <style:paragraph-properties fo:margin-left="0.194cm" fo:margin-right="0cm" fo:margin-top="0cm" fo:margin-bottom="0cm" loext:contextual-spacing="false" fo:line-height="8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5.274cm"/>
        </style:tab-stops>
      </style:paragraph-properties>
      <style:text-properties officeooo:paragraph-rsid="000ec552"/>
    </style:style>
    <style:style style:name="P39" style:family="paragraph" style:parent-style-name="LO-normal1">
      <loext:graphic-properties draw:fill="none" draw:fill-color="#ffffff"/>
      <style:paragraph-properties fo:margin-left="0.194cm" fo:margin-right="0cm" fo:margin-top="0cm" fo:margin-bottom="0cm" loext:contextual-spacing="false" fo:line-height="8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40" style:family="paragraph" style:parent-style-name="LO-normal1">
      <loext:graphic-properties draw:fill="none" draw:fill-color="#ffffff"/>
      <style:paragraph-properties fo:margin-left="0.194cm" fo:margin-right="0cm" fo:margin-top="0cm" fo:margin-bottom="0cm" loext:contextual-spacing="false" fo:line-height="9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4.796cm"/>
        </style:tab-stops>
      </style:paragraph-properties>
      <style:text-properties officeooo:paragraph-rsid="000ec552"/>
    </style:style>
    <style:style style:name="P41" style:family="paragraph" style:parent-style-name="LO-normal1">
      <loext:graphic-properties draw:fill="none" draw:fill-color="#ffffff"/>
      <style:paragraph-properties fo:margin-left="0.194cm" fo:margin-right="0cm" fo:margin-top="0cm" fo:margin-bottom="0cm" loext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42" style:family="paragraph" style:parent-style-name="LO-normal1">
      <loext:graphic-properties draw:fill="none" draw:fill-color="#ffffff"/>
      <style:paragraph-properties fo:margin-left="0.194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43" style:family="paragraph" style:parent-style-name="LO-normal1">
      <loext:graphic-properties draw:fill="none" draw:fill-color="#ffffff"/>
      <style:paragraph-properties fo:margin-left="0.194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44" style:family="paragraph" style:parent-style-name="LO-normal1">
      <loext:graphic-properties draw:fill="none" draw:fill-color="#ffffff"/>
      <style:paragraph-properties fo:margin-left="0.194cm" fo:margin-right="0cm" fo:margin-top="0.002cm" fo:margin-bottom="0cm" loext:contextual-spacing="false" fo:line-height="8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177cm"/>
        </style:tab-stops>
      </style:paragraph-properties>
      <style:text-properties officeooo:paragraph-rsid="000ec552"/>
    </style:style>
    <style:style style:name="P45" style:family="paragraph" style:parent-style-name="LO-normal1">
      <loext:graphic-properties draw:fill="none" draw:fill-color="#ffffff"/>
      <style:paragraph-properties fo:margin-left="0.194cm" fo:margin-right="0cm" fo:margin-top="0.002cm" fo:margin-bottom="0cm" loext:contextual-spacing="false" fo:line-height="8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6.93cm"/>
        </style:tab-stops>
      </style:paragraph-properties>
      <style:text-properties officeooo:paragraph-rsid="000ec552"/>
    </style:style>
    <style:style style:name="P46" style:family="paragraph" style:parent-style-name="LO-normal1">
      <loext:graphic-properties draw:fill="none" draw:fill-color="#ffffff"/>
      <style:paragraph-properties fo:margin-left="0.194cm" fo:margin-right="0cm" fo:margin-top="0.002cm" fo:margin-bottom="0cm" loext:contextual-spacing="false" fo:line-height="8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4.904cm"/>
          <style:tab-stop style:position="6.294cm"/>
        </style:tab-stops>
      </style:paragraph-properties>
      <style:text-properties officeooo:paragraph-rsid="000ec552"/>
    </style:style>
    <style:style style:name="P47" style:family="paragraph" style:parent-style-name="LO-normal1">
      <loext:graphic-properties draw:fill="none" draw:fill-color="#ffffff"/>
      <style:paragraph-properties fo:margin-left="0.194cm" fo:margin-right="0cm" fo:margin-top="0.002cm" fo:margin-bottom="0cm" loext:contextual-spacing="false" fo:line-height="8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48" style:family="paragraph" style:parent-style-name="LO-normal1">
      <loext:graphic-properties draw:fill="none" draw:fill-color="#ffffff"/>
      <style:paragraph-properties fo:margin-left="0.194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198cm"/>
        </style:tab-stops>
      </style:paragraph-properties>
      <style:text-properties officeooo:paragraph-rsid="000ec552"/>
    </style:style>
    <style:style style:name="P49" style:family="paragraph" style:parent-style-name="LO-normal1">
      <loext:graphic-properties draw:fill="none" draw:fill-color="#ffffff"/>
      <style:paragraph-properties fo:margin-left="2.702cm" fo:margin-right="2.685cm" fo:margin-top="0cm" fo:margin-bottom="0cm" loext:contextual-spacing="false" fo:line-height="9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50" style:family="paragraph" style:parent-style-name="LO-normal1">
      <loext:graphic-properties draw:fill="none" draw:fill-color="#ffffff"/>
      <style:paragraph-properties fo:margin-left="2.702cm" fo:margin-right="2.686cm" fo:margin-top="0.002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51" style:family="paragraph" style:parent-style-name="LO-normal1">
      <loext:graphic-properties draw:fill="none" draw:fill-color="#ffffff"/>
      <style:paragraph-properties fo:margin-left="2.538cm" fo:margin-right="2.686cm" fo:margin-top="0.002cm" fo:margin-bottom="0cm" loext:contextual-spacing="false" fo:line-height="91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52" style:family="paragraph" style:parent-style-name="LO-normal1">
      <loext:graphic-properties draw:fill="none" draw:fill-color="#ffffff"/>
      <style:paragraph-properties fo:margin-left="0.395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6.602cm"/>
          <style:tab-stop style:position="9.999cm"/>
          <style:tab-stop style:position="15.378cm"/>
        </style:tab-stops>
      </style:paragraph-properties>
      <style:text-properties officeooo:paragraph-rsid="000ec552"/>
    </style:style>
    <style:style style:name="P53" style:family="paragraph" style:parent-style-name="LO-normal1">
      <style:paragraph-properties fo:margin-left="5.641cm" fo:margin-right="0cm" fo:line-height="115%" fo:text-indent="0cm" style:auto-text-indent="false"/>
      <style:text-properties officeooo:paragraph-rsid="000ec552"/>
    </style:style>
    <style:style style:name="P54" style:family="paragraph" style:parent-style-name="LO-normal1">
      <style:paragraph-properties fo:margin-left="0.395cm" fo:margin-right="0cm" fo:line-height="115%" fo:text-indent="0cm" style:auto-text-indent="false"/>
      <style:text-properties officeooo:paragraph-rsid="000ec552"/>
    </style:style>
    <style:style style:name="P55" style:family="paragraph" style:parent-style-name="LO-normal1">
      <style:paragraph-properties fo:margin-left="4.526cm" fo:margin-right="5.512cm" fo:line-height="115%" fo:text-indent="2.473cm" style:auto-text-indent="false"/>
      <style:text-properties officeooo:paragraph-rsid="000ec552"/>
    </style:style>
    <style:style style:name="P56" style:family="paragraph" style:parent-style-name="LO-normal1">
      <style:paragraph-properties fo:margin-left="4.526cm" fo:margin-right="5.512cm" fo:line-height="115%" fo:text-indent="2.473cm" style:auto-text-indent="false"/>
      <style:text-properties fo:color="#000000" fo:font-size="12pt" fo:font-weight="bold" officeooo:paragraph-rsid="000ec552" style:font-size-asian="12pt" style:font-weight-asian="bold" style:font-size-complex="12pt"/>
    </style:style>
    <style:style style:name="P57" style:family="paragraph" style:parent-style-name="LO-normal1">
      <loext:graphic-properties draw:fill="none" draw:fill-color="#ffffff"/>
      <style:paragraph-properties fo:margin-left="0.122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58" style:family="paragraph" style:parent-style-name="LO-normal1">
      <loext:graphic-properties draw:fill="none" draw:fill-color="#ffffff"/>
      <style:paragraph-properties fo:margin-left="0.104cm" fo:margin-right="0.129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1.392cm"/>
          <style:tab-stop style:position="3.473cm"/>
        </style:tab-stops>
      </style:paragraph-properties>
      <style:text-properties officeooo:paragraph-rsid="000ec552"/>
    </style:style>
    <style:style style:name="P59" style:family="paragraph" style:parent-style-name="LO-normal1">
      <loext:graphic-properties draw:fill="none" draw:fill-color="#ffffff"/>
      <style:paragraph-properties fo:margin-left="0cm" fo:margin-right="1.085cm" fo:margin-top="0cm" fo:margin-bottom="0cm" loext:contextual-spacing="false" fo:line-height="115%" fo:text-align="end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60" style:family="paragraph" style:parent-style-name="LO-normal1">
      <loext:graphic-properties draw:fill="none" draw:fill-color="#ffffff"/>
      <style:paragraph-properties fo:margin-left="0.104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2.178cm"/>
        </style:tab-stops>
      </style:paragraph-properties>
      <style:text-properties officeooo:paragraph-rsid="000ec552"/>
    </style:style>
    <style:style style:name="P61" style:family="paragraph" style:parent-style-name="LO-normal1">
      <loext:graphic-properties draw:fill="none" draw:fill-color="#ffffff"/>
      <style:paragraph-properties fo:margin-left="0.104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3.355cm"/>
        </style:tab-stops>
      </style:paragraph-properties>
      <style:text-properties officeooo:paragraph-rsid="000ec552"/>
    </style:style>
    <style:style style:name="P62" style:family="paragraph" style:parent-style-name="LO-normal1">
      <loext:graphic-properties draw:fill="none" draw:fill-color="#ffffff"/>
      <style:paragraph-properties fo:margin-left="0.104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0.887cm"/>
          <style:tab-stop style:position="3.357cm"/>
        </style:tab-stops>
      </style:paragraph-properties>
      <style:text-properties officeooo:paragraph-rsid="000ec552"/>
    </style:style>
    <style:style style:name="P63" style:family="paragraph" style:parent-style-name="LO-normal1">
      <loext:graphic-properties draw:fill="none" draw:fill-color="#ffffff"/>
      <style:paragraph-properties fo:margin-left="0.903cm" fo:margin-right="1.05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64" style:family="paragraph" style:parent-style-name="LO-normal1">
      <loext:graphic-properties draw:fill="none" draw:fill-color="#ffffff"/>
      <style:paragraph-properties fo:margin-left="0cm" fo:margin-right="0.146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65" style:family="paragraph" style:parent-style-name="LO-normal1">
      <loext:graphic-properties draw:fill="none" draw:fill-color="#ffffff"/>
      <style:paragraph-properties fo:margin-left="0.212cm" fo:margin-right="0cm" fo:margin-top="0cm" fo:margin-bottom="0cm" loext:contextual-spacing="false" fo:line-height="115%" fo:text-align="start" style:justify-single-word="false" fo:keep-together="auto" fo:orphans="0" fo:widows="0" fo:text-indent="-0.018cm" style:auto-text-indent="false" fo:background-color="transparent" fo:keep-with-next="auto"/>
      <style:text-properties officeooo:paragraph-rsid="000ec552"/>
    </style:style>
    <style:style style:name="P66" style:family="paragraph" style:parent-style-name="LO-normal1">
      <loext:graphic-properties draw:fill="none" draw:fill-color="#ffffff"/>
      <style:paragraph-properties fo:margin-left="0.212cm" fo:margin-right="0.346cm" fo:margin-top="0cm" fo:margin-bottom="0cm" loext:contextual-spacing="false" fo:line-height="115%" fo:text-align="justify" style:justify-single-word="false" fo:keep-together="auto" fo:orphans="0" fo:widows="0" fo:text-indent="-0.018cm" style:auto-text-indent="false" fo:background-color="transparent" fo:keep-with-next="auto"/>
      <style:text-properties officeooo:paragraph-rsid="000ec552"/>
    </style:style>
    <style:style style:name="P67" style:family="paragraph" style:parent-style-name="LO-normal1">
      <loext:graphic-properties draw:fill="none" draw:fill-color="#ffffff"/>
      <style:paragraph-properties fo:margin-left="0.212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68" style:family="paragraph" style:parent-style-name="LO-normal1">
      <loext:graphic-properties draw:fill="none" draw:fill-color="#ffffff"/>
      <style:paragraph-properties fo:margin-left="0.212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69" style:family="paragraph" style:parent-style-name="LO-normal1">
      <loext:graphic-properties draw:fill="none" draw:fill-color="#ffffff"/>
      <style:paragraph-properties fo:margin-left="0.88cm" fo:margin-right="1.032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70" style:family="paragraph" style:parent-style-name="LO-normal1">
      <loext:graphic-properties draw:fill="none" draw:fill-color="#ffffff"/>
      <style:paragraph-properties fo:margin-left="0cm" fo:margin-right="0.979cm" fo:margin-top="0cm" fo:margin-bottom="0cm" loext:contextual-spacing="false" fo:line-height="115%" fo:text-align="end" style:justify-single-word="false" fo:keep-together="auto" fo:orphans="0" fo:widows="0" fo:text-indent="0cm" style:auto-text-indent="false" fo:background-color="transparent" fo:keep-with-next="auto"/>
      <style:text-properties officeooo:paragraph-rsid="000ec552"/>
    </style:style>
    <style:style style:name="P71" style:family="paragraph" style:parent-style-name="LO-normal1">
      <style:paragraph-properties fo:margin-left="0cm" fo:margin-right="0.991cm" fo:line-height="115%" fo:text-align="center" style:justify-single-word="false" fo:text-indent="0cm" style:auto-text-indent="false">
        <style:tab-stops>
          <style:tab-stop style:position="4.9cm"/>
          <style:tab-stop style:position="5.994cm"/>
          <style:tab-stop style:position="8.356cm"/>
        </style:tab-stops>
      </style:paragraph-properties>
      <style:text-properties officeooo:paragraph-rsid="000ec552"/>
    </style:style>
    <style:style style:name="P72" style:family="paragraph" style:parent-style-name="LO-normal1">
      <style:paragraph-properties fo:margin-left="0cm" fo:margin-right="0.991cm" fo:line-height="115%" fo:text-align="center" style:justify-single-word="false" fo:text-indent="0cm" style:auto-text-indent="false"/>
      <style:text-properties officeooo:paragraph-rsid="000ec552"/>
    </style:style>
    <style:style style:name="P73" style:family="paragraph" style:parent-style-name="LO-normal1">
      <style:paragraph-properties fo:margin-left="0.413cm" fo:margin-right="1.386cm" fo:line-height="115%" fo:text-align="justify" style:justify-single-word="false" fo:text-indent="-0.018cm" style:auto-text-indent="false">
        <style:tab-stops>
          <style:tab-stop style:position="4.987cm"/>
          <style:tab-stop style:position="10.384cm"/>
          <style:tab-stop style:position="13.451cm"/>
        </style:tab-stops>
      </style:paragraph-properties>
      <style:text-properties officeooo:paragraph-rsid="000ec552"/>
    </style:style>
    <style:style style:name="P74" style:family="paragraph" style:parent-style-name="LO-normal1" style:list-style-name="WWNum7">
      <loext:graphic-properties draw:fill="none" draw:fill-color="#ffffff"/>
      <style:paragraph-properties fo:margin-left="0.901cm" fo:margin-right="0cm" fo:margin-top="0cm" fo:margin-bottom="0cm" loext:contextual-spacing="false" fo:line-height="115%" fo:text-align="start" style:justify-single-word="false" fo:keep-together="auto" fo:orphans="0" fo:widows="0" fo:text-indent="-0.508cm" style:auto-text-indent="false" fo:break-before="auto" fo:break-after="auto" fo:background-color="transparent" fo:keep-with-next="auto">
        <style:tab-stops>
          <style:tab-stop style:position="0.903cm"/>
        </style:tab-stops>
      </style:paragraph-properties>
      <style:text-properties officeooo:paragraph-rsid="000ec552"/>
    </style:style>
    <style:style style:name="P75" style:family="paragraph" style:parent-style-name="LO-normal1" style:list-style-name="WWNum7">
      <loext:graphic-properties draw:fill="none" draw:fill-color="#ffffff"/>
      <style:paragraph-properties fo:margin-left="0.852cm" fo:margin-right="0cm" fo:margin-top="0cm" fo:margin-bottom="0cm" loext:contextual-spacing="false" fo:line-height="115%" fo:text-align="start" style:justify-single-word="false" fo:keep-together="auto" fo:orphans="0" fo:widows="0" fo:text-indent="-0.459cm" style:auto-text-indent="false" fo:break-before="auto" fo:break-after="auto" fo:background-color="transparent" fo:keep-with-next="auto">
        <style:tab-stops>
          <style:tab-stop style:position="0.854cm"/>
        </style:tab-stops>
      </style:paragraph-properties>
      <style:text-properties officeooo:paragraph-rsid="000ec552"/>
    </style:style>
    <style:style style:name="P76" style:family="paragraph" style:parent-style-name="LO-normal1" style:list-style-name="WWNum7">
      <loext:graphic-properties draw:fill="none" draw:fill-color="#ffffff"/>
      <style:paragraph-properties fo:margin-left="0.413cm" fo:margin-right="1.397cm" fo:margin-top="0cm" fo:margin-bottom="0cm" loext:contextual-spacing="false" fo:line-height="115%" fo:text-align="start" style:justify-single-word="false" fo:keep-together="auto" fo:orphans="0" fo:widows="0" fo:text-indent="-0.018cm" style:auto-text-indent="false" fo:break-before="auto" fo:break-after="auto" fo:background-color="transparent" fo:keep-with-next="auto">
        <style:tab-stops>
          <style:tab-stop style:position="0.903cm"/>
        </style:tab-stops>
      </style:paragraph-properties>
      <style:text-properties officeooo:paragraph-rsid="000ec552"/>
    </style:style>
    <style:style style:name="P77" style:family="paragraph" style:parent-style-name="LO-normal1">
      <style:paragraph-properties fo:margin-left="0cm" fo:margin-right="0cm" fo:line-height="115%" fo:text-align="justify" style:justify-single-word="false" fo:text-indent="1.199cm" style:auto-text-indent="false"/>
      <style:text-properties officeooo:paragraph-rsid="000ec552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fo:font-weight="normal" style:font-name-asian="Times New Roman1" style:font-size-asian="8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7f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.254cm" fo:border="none" draw:textarea-vertical-align="middl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385cm" fo:min-width="9.8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middle" draw:auto-grow-height="false" fo:min-height="1.877cm" fo:min-width="9.329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middle" draw:auto-grow-height="false" fo:min-height="2.194cm" fo:min-width="9.694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EDITAL 09/2024 – PRPPG/PRÓ-PESQUISA/CONSOLIDAÇÃO DE GRUPOS DE PESQUISA – LINHA II – MEDICINA VETERINÁRIA <text:s/>E RECURSOS NATURAIS (PRONAT)</text:span></text:p>
      <text:p text:style-name="P21"/>
      <text:p text:style-name="P23"><text:span text:style-name="T10">ANEXO I</text:span></text:p>
      <text:p text:style-name="P23"><text:span text:style-name="T10">PERFIS EIXO TEMÁTICO: Saúde Animal e Ambiental </text:span></text:p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<text:span text:style-name="T14">MODALIDADE</text:span></text:p>
          </table:table-cell>
          <table:table-cell table:style-name="Tabela3.A1" office:value-type="string">
            <text:p text:style-name="P23"><text:span text:style-name="T14">FORMAÇÃO ACADÊMICA</text:span></text:p>
          </table:table-cell>
          <table:table-cell table:style-name="Tabela3.A1" office:value-type="string">
            <text:p text:style-name="P23"><text:span text:style-name="T14">PROJETO A SER DESENVOLVIDO</text:span></text:p>
          </table:table-cell>
          <table:table-cell table:style-name="Tabela3.A1" office:value-type="string">
            <text:p text:style-name="P23"><text:span text:style-name="T14">VAGAS*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T14">A</text:span></text:p>
          </table:table-cell>
          <table:table-cell table:style-name="Tabela3.A2" office:value-type="string">
            <text:p text:style-name="P24"><text:span text:style-name="T15">Graduação em Medicina Veterinária, com três anos de experiência ou título de Especialista ou Mestre ou Doutor em Clínica Médica de Pequenos Animais ou áreas afins.</text:span></text:p>
          </table:table-cell>
          <table:table-cell table:style-name="Tabela3.A2" office:value-type="string">
            <text:p text:style-name="P24"><text:span text:style-name="T15">Estudar e implantar protocolos de diagnóstico, terapêutica e prevenção das principais enfermidades que acometem câes e gatos. Promover a capacitação em nível de pós-graduação sobre atendimentos clínicos. Atuação: CVet.</text:span></text:p>
          </table:table-cell>
          <table:table-cell table:style-name="Tabela3.A2" office:value-type="string">
            <text:p text:style-name="P23"><text:span text:style-name="T15">2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T14">B</text:span></text:p>
          </table:table-cell>
          <table:table-cell table:style-name="Tabela3.A2" office:value-type="string">
            <text:p text:style-name="P24"><text:span text:style-name="T15">Graduação em Medicina Veterinária, com três anos de experiência ou título de Especialista ou Mestre ou Doutor em Cirurgia Veterinárias ou áreas afins.</text:span></text:p>
          </table:table-cell>
          <table:table-cell table:style-name="Tabela3.A2" office:value-type="string">
            <text:p text:style-name="P24"><text:span text:style-name="T15">Estudar e implantar protocolos para os principais procedimentos cirúrgicos em pequenos animais. Promover a capacitação em nível de pós-graduação sobre novas técnicas cirúrgicas em Medicina Veterinária. Atuação: CVet.</text:span></text:p>
          </table:table-cell>
          <table:table-cell table:style-name="Tabela3.A2" office:value-type="string">
            <text:p text:style-name="P23"><text:span text:style-name="T15">1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T14">C</text:span></text:p>
          </table:table-cell>
          <table:table-cell table:style-name="Tabela3.A2" office:value-type="string">
            <text:p text:style-name="P24"><text:span text:style-name="T15">Graduação em Medicina Veterinária, com três anos de experiência ou título de Especialista ou Mestre ou Doutor em Anestesiologia Veterinária ou áreas afins.</text:span></text:p>
          </table:table-cell>
          <table:table-cell table:style-name="Tabela3.A2" office:value-type="string">
            <text:p text:style-name="P24"><text:span text:style-name="T15">Estudar o controle da dor aguda e crônica; implantar protocolos para a realização de técnicas anestésicas em pacientes de diferentes graus de risco anestésico e cirúrgico. Promover a capacitação em nível de pós-graduação sobre novas técnicas anestésicas em Medicina Veterinária. Atuação: CVet.</text:span></text:p>
          </table:table-cell>
          <table:table-cell table:style-name="Tabela3.A2" office:value-type="string">
            <text:p text:style-name="P23"><text:span text:style-name="T15">1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T14">D</text:span></text:p>
          </table:table-cell>
          <table:table-cell table:style-name="Tabela3.A2" office:value-type="string">
            <text:p text:style-name="P24"><text:span text:style-name="T15">Graduação em Medicina Veterinária, com três anos de experiência ou título de Especialista ou Mestre ou Doutor em Diagnóstico por Imagem ou áreas afins.</text:span></text:p>
          </table:table-cell>
          <table:table-cell table:style-name="Tabela3.A2" office:value-type="string">
            <text:p text:style-name="P24"><text:span text:style-name="T15">Estudar e implantar protocolos de diagnóstico por imagem em exames radiográficos e ultrassonográficos das principais enfermidades que acometem pequenos e grandes animais. Promover a capacitação em nível de pós-graduação sobre atendimentos no Setor de Diagnóstico por Imagem. Atuação: </text:span><text:soft-page-break/><text:span text:style-name="T15">CVet.</text:span></text:p>
          </table:table-cell>
          <table:table-cell table:style-name="Tabela3.A2" office:value-type="string">
            <text:p text:style-name="P23"><text:span text:style-name="T15">1</text:span></text:p>
          </table:table-cell>
        </table:table-row>
      </table:table>
      <text:p text:style-name="P30"><text:span text:style-name="T3">*Cada bolsa terá a duração de 6 (seis) meses.</text:span></text:p>
      <text:p text:style-name="P31"/>
      <text:p text:style-name="P31"/>
      <text:p text:style-name="P25"/>
      <text:p text:style-name="P22"><text:span text:style-name="T10">PERFIS EIXO TEMÁTICO: Biodiversidade, Conservação e Sustentabilidade </text:span></text:p>
      <text:p text:style-name="P25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<text:span text:style-name="T14">MODALIDADE</text:span></text:p>
          </table:table-cell>
          <table:table-cell table:style-name="Tabela4.A1" office:value-type="string">
            <text:p text:style-name="P23"><text:span text:style-name="T14">FORMAÇÃO ACADÊMICA</text:span></text:p>
          </table:table-cell>
          <table:table-cell table:style-name="Tabela4.A1" office:value-type="string">
            <text:p text:style-name="P23"><text:span text:style-name="T14">PROJETO A SER DESENVOLVIDO</text:span></text:p>
          </table:table-cell>
          <table:table-cell table:style-name="Tabela4.A1" office:value-type="string">
            <text:p text:style-name="P23"><text:span text:style-name="T14">VAGAS*</text:span></text:p>
          </table:table-cell>
        </table:table-row>
        <table:table-row table:style-name="Tabela4.1">
          <table:table-cell table:style-name="Tabela4.A2" office:value-type="string">
            <text:p text:style-name="P23"><text:span text:style-name="T14">E</text:span></text:p>
          </table:table-cell>
          <table:table-cell table:style-name="Tabela4.A2" office:value-type="string">
            <text:p text:style-name="P13"><text:span text:style-name="T3">Graduado em Química, Engenharia Química, Farmácia, Biologia ou áreas afins.</text:span></text:p>
          </table:table-cell>
          <table:table-cell table:style-name="Tabela4.A2" office:value-type="string">
            <text:p text:style-name="P32"><text:span text:style-name="T3">Implementar protocolos que envolvam processos fermentativos, microbianos, e identificação de compostos e composição química por</text:span></text:p>
            <text:p text:style-name="P34"><text:span text:style-name="T3">Cromatografia líquida. Atuação: PRONAT</text:span></text:p>
          </table:table-cell>
          <table:table-cell table:style-name="Tabela4.A2" office:value-type="string">
            <text:p text:style-name="P23"><text:span text:style-name="T15">1</text:span></text:p>
          </table:table-cell>
        </table:table-row>
        <table:table-row table:style-name="Tabela4.1">
          <table:table-cell table:style-name="Tabela4.A2" office:value-type="string">
            <text:p text:style-name="P23"><text:span text:style-name="T14">F</text:span></text:p>
          </table:table-cell>
          <table:table-cell table:style-name="Tabela4.A2" office:value-type="string">
            <text:p text:style-name="P35"><text:span text:style-name="T3">Graduado em Antropologia, Sociologia, Secretariado, Administração, Economia ou áreas afins</text:span></text:p>
          </table:table-cell>
          <table:table-cell table:style-name="Tabela4.A2" office:value-type="string">
            <text:p text:style-name="P33"><text:span text:style-name="T3">Acompanhar as atividades dos projetos de pesquisa e extensão do programa na perspectiva de execução de relatorias, registros de imagens, áudios, sistematização das</text:span></text:p>
            <text:p text:style-name="P36"><text:span text:style-name="T3">Informações para disseminação e divulgação nas mais diversas plataformas de comunicação científica. Atuação: PRONAT</text:span></text:p>
          </table:table-cell>
          <table:table-cell table:style-name="Tabela4.A2" office:value-type="string">
            <text:p text:style-name="P23"><text:span text:style-name="T15">1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5"/>
      <text:p text:style-name="P25"/>
      <text:p text:style-name="P22"><text:soft-page-break/><text:span text:style-name="T10">EDITAL 09/2024 – PRPPG/PRÓ-PESQUISA/CONSOLIDAÇÃO DE GRUPOS DE PESQUISA – LINHA II – MEDICINA VETERINÁRIA E RECURSOS NATURAIS (PRONAT)</text:span></text:p>
      <text:p text:style-name="P16"/>
      <text:p text:style-name="P23"><text:span text:style-name="T10">ANEXO II </text:span></text:p>
      <text:p text:style-name="P23"><text:span text:style-name="T10">FORMULÁRIO DE PROPOSTA*</text:span></text:p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<text:span text:style-name="T4">DADOS DO CANDIDATO</text:span></text:p>
          </table:table-cell>
        </table:table-row>
        <table:table-row table:style-name="Tabela5.2">
          <table:table-cell table:style-name="Tabela5.A1" office:value-type="string">
            <text:p text:style-name="P39"><text:span text:style-name="T3">Nome:</text:span></text:p>
          </table:table-cell>
        </table:table-row>
        <table:table-row table:style-name="Tabela5.3">
          <table:table-cell table:style-name="Tabela5.A1" office:value-type="string">
            <text:p text:style-name="P44"><text:span text:style-name="T3">Nacionalidade:<text:tab/>Sexo: ( ) M ( ) F</text:span></text:p>
          </table:table-cell>
        </table:table-row>
        <table:table-row table:style-name="Tabela5.4">
          <table:table-cell table:style-name="Tabela5.A1" office:value-type="string">
            <text:p text:style-name="P40"><text:span text:style-name="T3">CPF:<text:tab/>RG: (número, órgão expedidor e data de emissão)</text:span></text:p>
          </table:table-cell>
        </table:table-row>
        <table:table-row table:style-name="Tabela5.2">
          <table:table-cell table:style-name="Tabela5.A1" office:value-type="string">
            <text:p text:style-name="P39"><text:span text:style-name="T3">E-mail:</text:span></text:p>
          </table:table-cell>
        </table:table-row>
        <table:table-row table:style-name="Tabela5.3">
          <table:table-cell table:style-name="Tabela5.A1" office:value-type="string">
            <text:p text:style-name="P45"><text:span text:style-name="T3">Telefone fixo:<text:tab/>Telefone Celular:</text:span></text:p>
          </table:table-cell>
        </table:table-row>
        <table:table-row table:style-name="Tabela5.7">
          <table:table-cell table:style-name="Tabela5.A1" office:value-type="string">
            <text:p text:style-name="P41"><text:span text:style-name="T3">Endereço completo para correspondência</text:span></text:p>
          </table:table-cell>
        </table:table-row>
        <table:table-row table:style-name="Tabela5.8">
          <table:table-cell table:style-name="Tabela5.A1" office:value-type="string">
            <text:p text:style-name="P49"><text:span text:style-name="T3">Dados do Banco do Brasil</text:span></text:p>
            <text:p text:style-name="P50"><text:span text:style-name="T3">( não obrigatória para a inscrição, mas indispensável para a implementação da bolsa)</text:span></text:p>
            <text:p text:style-name="P48"><text:span text:style-name="T3">Agência:<text:tab/>Conta corrente:</text:span></text:p>
          </table:table-cell>
        </table:table-row>
        <table:table-row table:style-name="Tabela5.3">
          <table:table-cell table:style-name="Tabela5.A1" office:value-type="string">
            <text:p text:style-name="P47"><text:span text:style-name="T3">Data de Nascimento:</text:span></text:p>
          </table:table-cell>
        </table:table-row>
        <table:table-row table:style-name="Tabela5.2">
          <table:table-cell table:style-name="Tabela5.A1" office:value-type="string">
            <text:p text:style-name="P38"><text:span text:style-name="T3">Possui bolsa de pesquisa: ( ) Sim<text:tab/>( ) Não ( ) Qual:</text:span></text:p>
          </table:table-cell>
        </table:table-row>
        <table:table-row table:style-name="Tabela5.3">
          <table:table-cell table:style-name="Tabela5.A1" office:value-type="string">
            <text:p text:style-name="P46"><text:span text:style-name="T3">Possui vínculo empregatício? (<text:tab/>) Sim<text:tab/>( ) Não</text:span></text:p>
          </table:table-cell>
        </table:table-row>
        <table:table-row table:style-name="Tabela5.2">
          <table:table-cell table:style-name="Tabela5.A1" office:value-type="string">
            <text:p text:style-name="P39"><text:span text:style-name="T3">Onde:</text:span></text:p>
          </table:table-cell>
        </table:table-row>
        <table:table-row table:style-name="Tabela5.13">
          <table:table-cell table:style-name="Tabela5.A1" office:value-type="string">
            <text:p text:style-name="P51"><text:span text:style-name="T4">DADOS DA PROPOSTA</text:span></text:p>
          </table:table-cell>
        </table:table-row>
        <table:table-row table:style-name="Tabela5.2">
          <table:table-cell table:style-name="Tabela5.A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47"><text:span text:style-name="T3">Eixo da Proposta:</text:span></text:p>
          </table:table-cell>
        </table:table-row>
        <table:table-row table:style-name="Tabela5.2">
          <table:table-cell table:style-name="Tabela5.A1" office:value-type="string">
            <text:p text:style-name="P39"><text:span text:style-name="T3">Modalidade da bolsa:</text:span></text:p>
          </table:table-cell>
        </table:table-row>
        <table:table-row table:style-name="Tabela5.17">
          <table:table-cell table:style-name="Tabela5.A1" office:value-type="string">
            <text:p text:style-name="P47"><text:span text:style-name="T3">Nome do Supervisor:</text:span></text:p>
          </table:table-cell>
        </table:table-row>
        <table:table-row table:style-name="Tabela5.2">
          <table:table-cell table:style-name="Tabela5.A1" office:value-type="string">
            <text:p text:style-name="P39"><text:span text:style-name="T3">Grupo de Pesquisa: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52"><text:span text:style-name="T6">Local,</text:span><text:span text:style-name="T8"><text:tab/></text:span><text:span text:style-name="T6"><text:tab/>Data </text:span><text:span text:style-name="T8"><text:s/><text:tab/></text:span></text:p>
      <text:p text:style-name="P17"/>
      <text:p text:style-name="P17"><draw:custom-shape text:anchor-type="paragraph" draw:z-index="52" draw:name="Figura2" draw:style-name="gr1" draw:text-style-name="P78" svg:width="0.008cm" svg:height="0.04cm" svg:x="238.118cm" svg:y="233.885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53"><text:span text:style-name="T11">Assinatura do(a) Proponente</text:span></text:p>
      <text:p text:style-name="P17"/>
      <text:p text:style-name="P17"/>
      <text:p text:style-name="P17"/>
      <text:p text:style-name="P17"/>
      <text:p text:style-name="P54"><text:span text:style-name="T11">*anexar ao Plano de Trabalho</text:span></text:p>
      <text:p text:style-name="P28"><text:span text:style-name="T10">EDITAL 09/2024 – PRPPG/PRÓ-PESQUISA/CONSOLIDAÇÃO DE GRUPOS DE PESQUISA – LINHA II – MEDICINA VETERINÁRIA E RECURSOS NATURAIS (PRONAT)</text:span></text:p>
      <text:p text:style-name="P16"/>
      <text:p text:style-name="P55"><text:span text:style-name="T10">ANEXO III PRODUTIVIDADE DO CANDIDATO</text:span></text:p>
      <text:p text:style-name="P5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><text:span text:style-name="T7">Itens/Pontos</text:span></text:p>
          </table:table-cell>
          <table:table-cell table:style-name="Tabela6.A1" office:value-type="string">
            <text:p text:style-name="P57"><text:span text:style-name="T7">Descrição</text:span></text:p>
          </table:table-cell>
          <table:table-cell table:style-name="Tabela6.A1" office:value-type="string">
            <text:p text:style-name="P15"><text:span text:style-name="T7">Pontuação Máxima</text:span></text:p>
          </table:table-cell>
          <table:table-cell table:style-name="Tabela6.A1" office:value-type="string">
            <text:p text:style-name="P15"><text:span text:style-name="T7">Pontuação alcançada pelo candidato</text:span></text:p>
          </table:table-cell>
        </table:table-row>
        <table:table-row table:style-name="Tabela6.2">
          <table:table-cell table:style-name="Tabela6.A1" office:value-type="string">
            <text:p text:style-name="P11"/>
            <text:p text:style-name="P58"><text:span text:style-name="T6">1. Tempo de exercício profissional</text:span></text:p>
          </table:table-cell>
          <table:table-cell table:style-name="Tabela6.A1" office:value-type="string">
            <text:p text:style-name="P11"/>
            <text:p text:style-name="P11"/>
            <text:p text:style-name="P42"><text:span text:style-name="T6">Por cada ano - 1,0 ponto</text:span></text:p>
          </table:table-cell>
          <table:table-cell table:style-name="Tabela6.A1" office:value-type="string">
            <text:p text:style-name="P11"/>
            <text:p text:style-name="P11"/>
            <text:p text:style-name="P59"><text:span text:style-name="T6">20</text:span></text:p>
          </table:table-cell>
          <table:table-cell table:style-name="Tabela6.A1" office:value-type="string">
            <text:p text:style-name="P11"/>
          </table:table-cell>
        </table:table-row>
        <table:table-row table:style-name="Tabela6.3">
          <table:table-cell table:style-name="Tabela6.A1" table:number-rows-spanned="3" office:value-type="string">
            <text:p text:style-name="P60"><text:span text:style-name="T6">2. Formação acadêmica</text:span></text:p>
          </table:table-cell>
          <table:table-cell table:style-name="Tabela6.A1" office:value-type="string">
            <text:p text:style-name="P42"><text:span text:style-name="T6">2.1 Especialização – 5 pontos</text:span></text:p>
          </table:table-cell>
          <table:table-cell table:style-name="Tabela6.A1" table:number-rows-spanned="3" office:value-type="string">
            <text:p text:style-name="P11"/>
            <text:p text:style-name="P63"><text:span text:style-name="T6">15</text:span></text:p>
          </table:table-cell>
          <table:table-cell table:style-name="Tabela6.A1" office:value-type="string">
            <text:p text:style-name="P12"/>
          </table:table-cell>
        </table:table-row>
        <table:table-row table:style-name="Tabela6.4">
          <table:covered-table-cell/>
          <table:table-cell table:style-name="Tabela6.A1" office:value-type="string">
            <text:p text:style-name="P42"><text:span text:style-name="T6">2.2 Mestrado – 10 pontos</text:span></text:p>
          </table:table-cell>
          <table:covered-table-cell/>
          <table:table-cell table:style-name="Tabela6.A1" office:value-type="string">
            <text:p text:style-name="P12"/>
          </table:table-cell>
        </table:table-row>
        <table:table-row table:style-name="Tabela6.3">
          <table:covered-table-cell/>
          <table:table-cell table:style-name="Tabela6.A1" office:value-type="string">
            <text:p text:style-name="P42"><text:span text:style-name="T6">2.3 Doutorado – 15 pontos</text:span></text:p>
          </table:table-cell>
          <table:covered-table-cell/>
          <table:table-cell table:style-name="Tabela6.A1" office:value-type="string">
            <text:p text:style-name="P12"/>
          </table:table-cell>
        </table:table-row>
        <table:table-row table:style-name="Tabela6.6">
          <table:table-cell table:style-name="Tabela6.A1" table:number-rows-spanned="3" office:value-type="string">
            <text:p text:style-name="P11"/>
            <text:p text:style-name="P61"><text:span text:style-name="T6">3. Produção Acadêmico- Científica nos anos: 2019 a 2024</text:span></text:p>
          </table:table-cell>
          <table:table-cell table:style-name="Tabela6.A1" office:value-type="string">
            <text:p text:style-name="P42"><text:span text:style-name="T6">3.1. Autoria e/ou coautoria de livros</text:span></text:p>
            <text:p text:style-name="P42"><text:span text:style-name="T6">(2,0 por livro)</text:span></text:p>
          </table:table-cell>
          <table:table-cell table:style-name="Tabela6.A1" office:value-type="string">
            <text:p text:style-name="P64"><text:span text:style-name="T6">4</text:span></text:p>
          </table:table-cell>
          <table:table-cell table:style-name="Tabela6.A1" office:value-type="string">
            <text:p text:style-name="P12"/>
          </table:table-cell>
        </table:table-row>
        <table:table-row table:style-name="Tabela6.7">
          <table:covered-table-cell/>
          <table:table-cell table:style-name="Tabela6.A1" office:value-type="string">
            <text:p text:style-name="P65"><text:span text:style-name="T6">3.2. Capítulo de livro e/ou item de propriedade intelectual depositado</text:span></text:p>
            <text:p text:style-name="P42"><text:span text:style-name="T6">(2,0 por capítulo)</text:span></text:p>
          </table:table-cell>
          <table:table-cell table:style-name="Tabela6.A1" office:value-type="string">
            <text:p text:style-name="P11"/>
            <text:p text:style-name="P64"><text:span text:style-name="T6">6</text:span></text:p>
          </table:table-cell>
          <table:table-cell table:style-name="Tabela6.A1" office:value-type="string">
            <text:p text:style-name="P12"/>
          </table:table-cell>
        </table:table-row>
        <table:table-row table:style-name="Tabela6.8">
          <table:covered-table-cell/>
          <table:table-cell table:style-name="Tabela6.A1" office:value-type="string">
            <text:p text:style-name="P66"><text:span text:style-name="T6">3.3. Artigos completos publicados em revistas QUALIS/CAPES (2017 - 2020) na área de concentração da proposta</text:span></text:p>
            <text:p text:style-name="P43"><text:span text:style-name="T6">(A1 = 10 pontos; A2 = 8 pontos; A3 =</text:span></text:p>
            <text:p text:style-name="P67"><text:span text:style-name="T6">6 pontos; A4= 3,0 pontos.</text:span></text:p>
          </table:table-cell>
          <table:table-cell table:style-name="Tabela6.A1" office:value-type="string">
            <text:p text:style-name="P11"/>
            <text:p text:style-name="P11"/>
            <text:p text:style-name="P59"><text:span text:style-name="T6">45</text:span></text:p>
          </table:table-cell>
          <table:table-cell table:style-name="Tabela6.A1" office:value-type="string">
            <text:p text:style-name="P12"/>
          </table:table-cell>
        </table:table-row>
        <table:table-row table:style-name="Tabela6.9">
          <table:table-cell table:style-name="Tabela6.A1" office:value-type="string">
            <text:p text:style-name="P62"><text:span text:style-name="T6">4.<text:tab/>Participação<text:tab/>em Projetos de Pesquisa</text:span></text:p>
            <text:p text:style-name="P68"><text:span text:style-name="T6">2019 a 2024</text:span></text:p>
          </table:table-cell>
          <table:table-cell table:style-name="Tabela6.A1" office:value-type="string">
            <text:p text:style-name="P11"/>
            <text:p text:style-name="P42"><text:span text:style-name="T6">4.1. Por projeto - 5,0 pontos</text:span></text:p>
          </table:table-cell>
          <table:table-cell table:style-name="Tabela6.A1" office:value-type="string">
            <text:p text:style-name="P11"/>
            <text:p text:style-name="P59"><text:span text:style-name="T6">10</text:span></text:p>
          </table:table-cell>
          <table:table-cell table:style-name="Tabela6.A1" office:value-type="string">
            <text:p text:style-name="P12"/>
          </table:table-cell>
        </table:table-row>
        <table:table-row table:style-name="Tabela6.3">
          <table:table-cell table:style-name="Tabela6.A1" office:value-type="string">
            <text:p text:style-name="P69"><text:span text:style-name="T7">TOTAL</text:span>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70"><text:span text:style-name="T7">100</text:span></text:p>
          </table:table-cell>
          <table:table-cell table:style-name="Tabela6.A1" office:value-type="string">
            <text:p text:style-name="P12"/>
          </table:table-cell>
        </table:table-row>
      </table:table>
      <text:p text:style-name="P29"><text:span text:style-name="T10">EDITAL 09/2024 – PRPPG/PRÓ-PESQUISA/CONSOLIDAÇÃO DE GRUPOS DE PESQUISA – LINHA II – MEDICINA VETERINÁRIA E RECURSOS NATURAIS (PRONAT)</text:span></text:p>
      <text:p text:style-name="P21"/>
      <text:p text:style-name="P23"><text:span text:style-name="T10">ANEXO IV</text:span></text:p>
      <text:p text:style-name="P16"/>
      <text:p text:style-name="P72"><text:span text:style-name="T10">Modalidade:</text:span></text:p>
      <text:p text:style-name="P71"><text:span text:style-name="T10">Impugnação do Edital (</text:span><text:span text:style-name="T12"><text:tab/></text:span><text:span text:style-name="T10">)<text:tab/>Recurso (</text:span><text:span text:style-name="T12"><text:tab/></text:span><text:span text:style-name="T10">)</text:span></text:p>
      <text:p text:style-name="P16"/>
      <text:p text:style-name="P16"/>
      <text:p text:style-name="P73"><text:span text:style-name="T11">Eu,</text:span><text:span text:style-name="T13"><text:tab/><text:tab/></text:span><text:span text:style-name="T11">, discente matriculado(a) no Programa <text:s text:c="4"/>de <text:s text:c="4"/>Pós-graduação <text:s text:c="4"/>em</text:span><text:span text:style-name="T13"><text:tab/><text:tab/></text:span><text:span text:style-name="T11">, <text:s text:c="2"/>matrícula nº</text:span><text:span text:style-name="T13"><text:tab/></text:span><text:span text:style-name="T11">, [ou Nome da pessoa, RG e CPF – Para impugnação do edital] venho através deste apresentar o seguinte recurso:</text:span></text:p>
      <text:p text:style-name="P17"/>
      <text:list xml:id="list3317810159" text:style-name="WWNum7">
        <text:list-item>
          <text:p text:style-name="P74"><text:span text:style-name="T6">Motivo do recurso (indique que item do Edital você considera que foi descumprido)</text:span></text:p>
        </text:list-item>
      </text:list>
      <text:p text:style-name="P17"/>
      <text:p text:style-name="P17"><draw:custom-shape text:anchor-type="paragraph" draw:z-index="48" draw:name="Figura10" draw:style-name="gr1" draw:text-style-name="P78" svg:width="0.008cm" svg:height="0.04cm" svg:x="0.318cm" svg:y="2.469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9" draw:name="Figura9" draw:style-name="gr1" draw:text-style-name="P78" svg:width="0.008cm" svg:height="0.04cm" svg:x="0.318cm" svg:y="1.729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50" draw:name="Figura8" draw:style-name="gr1" draw:text-style-name="P78" svg:width="0.008cm" svg:height="0.04cm" svg:x="0.318cm" svg:y="1.023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51" draw:name="Figura7" draw:style-name="gr1" draw:text-style-name="P78" svg:width="0.008cm" svg:height="0.04cm" svg:x="0.318cm" svg:y="0.282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17"/>
      <text:p text:style-name="P17"/>
      <text:p text:style-name="P17"/>
      <text:list xml:id="list183311986290766" text:continue-numbering="true" text:style-name="WWNum7">
        <text:list-item>
          <text:p text:style-name="P75"><text:span text:style-name="T6">Justificativa fundamentada (diga por que você acha que o item foi descumprido)</text:span></text:p>
        </text:list-item>
      </text:list>
      <text:p text:style-name="P17"/>
      <text:p text:style-name="P17"><draw:custom-shape text:anchor-type="paragraph" draw:z-index="45" draw:name="Figura13" draw:style-name="gr1" draw:text-style-name="P78" svg:width="0.008cm" svg:height="0.04cm" svg:x="0.318cm" svg:y="1.764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6" draw:name="Figura12" draw:style-name="gr1" draw:text-style-name="P78" svg:width="0.008cm" svg:height="0.04cm" svg:x="0.318cm" svg:y="1.023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7" draw:name="Figura11" draw:style-name="gr1" draw:text-style-name="P78" svg:width="0.008cm" svg:height="0.04cm" svg:x="0.318cm" svg:y="0.282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17"/>
      <text:p text:style-name="P17"/>
      <text:list xml:id="list183310727933948" text:continue-numbering="true" text:style-name="WWNum7">
        <text:list-item>
          <text:p text:style-name="P76"><text:span text:style-name="T6">Solicitação (com base na justificativa acima, apresente o que você pretende que seja reconsiderado)</text:span></text:p>
        </text:list-item>
      </text:list>
      <text:p text:style-name="P17"><draw:custom-shape text:anchor-type="paragraph" draw:z-index="40" draw:name="Figura18" draw:style-name="gr1" draw:text-style-name="P78" svg:width="0.008cm" svg:height="0.04cm" svg:x="58.656cm" svg:y="61.726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1" draw:name="Figura17" draw:style-name="gr1" draw:text-style-name="P78" svg:width="0.008cm" svg:height="0.04cm" svg:x="58.656cm" svg:y="60.985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2" draw:name="Figura16" draw:style-name="gr1" draw:text-style-name="P78" svg:width="0.008cm" svg:height="0.04cm" svg:x="0.318cm" svg:y="1.905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3" draw:name="Figura15" draw:style-name="gr1" draw:text-style-name="P78" svg:width="0.008cm" svg:height="0.04cm" svg:x="0.318cm" svg:y="1.164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4" draw:name="Figura14" draw:style-name="gr1" draw:text-style-name="P78" svg:width="0.008cm" svg:height="0.04cm" svg:x="0.318cm" svg:y="0.459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52"><text:span text:style-name="T6">Local,</text:span><text:span text:style-name="T8"><text:tab/></text:span><text:span text:style-name="T6"><text:tab/>Data </text:span><text:span text:style-name="T8"><text:s/><text:tab/></text:span></text:p>
      <text:p text:style-name="P17"/>
      <text:p text:style-name="P17"><draw:custom-shape text:anchor-type="paragraph" draw:z-index="39" draw:name="Figura19" draw:style-name="gr1" draw:text-style-name="P78" svg:width="0.008cm" svg:height="0.04cm" svg:x="121.44cm" svg:y="117.207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5"><text:span text:style-name="T11">Assinatura do Proponen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2"><text:span text:style-name="T10">EDITAL 09/2024 – PRPPG/PRÓ-PESQUISA/CONSOLIDAÇÃO DE GRUPOS DE PESQUISA – LINHA II – MEDICINA VETERINÁRIA E RECURSOS NATURAIS (PRONAT)</text:span></text:p>
      <text:p text:style-name="P21"/>
      <text:p text:style-name="P23"><text:span text:style-name="T10">ANEXO V</text:span></text:p>
      <text:p text:style-name="P16"/>
      <text:p text:style-name="P18"><text:span text:style-name="T7">TERMO DE COMPROMISSO</text:span></text:p>
      <text:p text:style-name="P16"/>
      <text:p text:style-name="P16"/>
      <text:p text:style-name="P7"><text:span text:style-name="T11">Declaro, para os devidos fins que eu, __________________________________</text:span><text:span text:style-name="T13"> <text:s/></text:span><text:span text:style-name="T11"><text:s/>portador (a) do cpf:________________, bolsista da modalidade __________________________________________(indicar eixo temático - saúde animal e ambiental ou Biodiversidade, Conservação e Sustentabilidade), tenho ciência das obrigações inerentes à qualidade de beneficiário de bolsa, conforme pré-requisitos estabelecidos no edital 01/2024-prppg/pró-pesquisa/consolidação de grupos de pesquisa-linha ii e nesse sentido, comprometo-me a respeitar as seguintes cláusulas:</text:span></text:p>
      <text:p text:style-name="P7"><text:span text:style-name="T11">I - Possuir disponibilidade de 30 horas semanais para atuar na proposta;</text:span></text:p>
      <text:p text:style-name="P7"><text:span text:style-name="T11">II - Dedicar-me às atividades propostas no plano de trabalho aprovado e comprovar desempenho satisfatório na execução do mesmo;</text:span></text:p>
      <text:p text:style-name="P7"><text:span text:style-name="T11">III - Não estar matriculado em curso de pós-graduação;</text:span></text:p>
      <text:p text:style-name="P7"><text:span text:style-name="T11">IV - Não possuir vínculo empregatício direto ou indireto com a UFRR ou ter sido aposentado pela UFRR;</text:span></text:p>
      <text:p text:style-name="P7"><text:span text:style-name="T11">V - Não exercer atividades meio (administrativas, prestação de serviço, consultoria e outras atividades similares);</text:span></text:p>
      <text:p text:style-name="P7"><text:span text:style-name="T11">VI - Não ser aluno em programa de residência médica;</text:span></text:p>
      <text:p text:style-name="P7"><text:span text:style-name="T11">VII - Não acumular a bolsa pleiteada com outras bolsas de longa duração de qualquer outra instituição brasileira;</text:span></text:p>
      <text:p text:style-name="P7"><text:span text:style-name="T11">IX - Assumir a obrigação de restituir os valores despendidos com bolsa, na hipótese de interrupção do plano de trabalho, salvo se motivada por caso fortuito, força maior, circunstância alheia à vontade ou doença grave devidamente comprovada.</text:span></text:p>
      <text:p text:style-name="P77"><text:span text:style-name="T11">A inobservância das cláusulas citadas acima, e/ou se praticada qualquer fraude pelo(a) beneficiário, implicará (ão) no cancelamento da bolsa, com a restituição integral e imediata dos recursos, de acordo com os índices previstos em lei competente acarretando ainda a impossibilidade de receber beneficios por parte da UFRR pelo período de 5 (cinco) anos, contados do conhecimento do fato.</text:span></text:p>
      <text:p text:style-name="P6"/>
      <text:p text:style-name="P6"/>
      <text:p text:style-name="P5"><text:span text:style-name="T11">__________________________________________________</text:span></text:p>
      <text:p text:style-name="P5"><text:span text:style-name="T11">Assinatura do (a) beneficiário (da bolsa)</text:span></text:p>
      <text:p text:style-name="P6"/>
      <text:p text:style-name="P6"/>
      <text:p text:style-name="P5"><text:span text:style-name="T11">_________________________________________________</text:span></text:p>
      <text:p text:style-name="P5"><text:soft-page-break/><text:span text:style-name="T11">Supervisor (a) do Bolsista</text:span></text:p>
      <text:p text:style-name="P6"/>
      <text:p text:style-name="P6"/>
      <text:p text:style-name="P5"><text:span text:style-name="T11">_____________________________________________________</text:span></text:p>
      <text:p text:style-name="P5"><text:span text:style-name="T11">Representante da Pró-reitoria de Pesquisa e Pós-graduação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1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/>
    </style:style>
    <style:style style:name="Frame_20_contents" style:display-name="Frame contents" style:family="paragraph" style:parent-style-name="LO-normal1" style:default-outline-level="" style:class="extra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508cm" fo:margin-left="0.901cm"/>
        </style:list-level-properties>
      </text:list-level-style-number>
      <text:list-level-style-bullet text:level="2" style:num-suffix="●" text:bullet-char="●">
        <style:list-level-properties text:list-level-position-and-space-mode="label-alignment">
          <style:list-level-label-alignment text:label-followed-by="listtab" fo:text-indent="-0.506cm" fo:margin-left="2.536cm"/>
        </style:list-level-properties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fo:text-indent="-0.508cm" fo:margin-left="4.157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508cm" fo:margin-left="5.777cm"/>
        </style:list-level-properties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fo:text-indent="-0.508cm" fo:margin-left="7.398cm"/>
        </style:list-level-properties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fo:text-indent="-0.508cm" fo:margin-left="9.019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506cm" fo:margin-left="10.638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508cm" fo:margin-left="12.259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508cm" fo:margin-left="13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LO-normal1">
      <loext:graphic-properties draw:fill="none"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Frame_20_contents">
      <style:paragraph-properties fo:margin-left="1.409cm" fo:margin-right="1.402cm" fo:margin-top="0cm" fo:margin-bottom="0cm" loext:contextual-spacing="false" fo:line-height="0.423cm" fo:text-align="center" style:justify-single-word="false" fo:text-indent="4.226cm" style:auto-text-indent="false"/>
    </style:style>
    <style:style style:name="MP5" style:family="paragraph" style:parent-style-name="Frame_20_contents">
      <style:paragraph-properties fo:margin-left="0.03cm" fo:margin-right="0.03cm" fo:margin-top="0cm" fo:margin-bottom="0cm" loext:contextual-spacing="false" fo:line-height="0.439cm" fo:text-align="center" style:justify-single-word="false" fo:text-indent="0.088cm" style:auto-text-indent="false"/>
    </style:style>
    <style:style style:name="MP6" style:family="paragraph" style:parent-style-name="Frame_20_contents">
      <style:paragraph-properties fo:margin-left="0.035cm" fo:margin-right="0.03cm" fo:margin-top="0cm" fo:margin-bottom="0cm" loext:contextual-spacing="false" fo:line-height="0.423cm" fo:text-align="center" style:justify-single-word="false" fo:text-indent="0.106cm" style:auto-text-indent="false"/>
    </style:style>
    <style:style style:name="MP7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fo:font-weight="normal" style:font-name-asian="Times New Roman1" style:font-size-asian="8pt" style:font-style-asian="normal" style:font-weight-asian="normal" style:font-name-complex="Times New Roman1"/>
    </style:style>
    <style:style style:name="MT4" style:family="text">
      <style:text-properties fo:font-variant="normal" fo:text-transform="none" fo:color="#00007f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.254cm" fo:border="none" draw:textarea-vertical-align="middle"/>
    </style:style>
    <style:style style:name="Mgr1" style:family="graphic">
      <style:graphic-properties draw:stroke="none" svg:stroke-width="0cm" draw:fill="none" draw:textarea-vertical-align="middle" draw:auto-grow-height="false" fo:min-height="2.194cm" fo:min-width="9.694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2.385cm" fo:min-width="9.8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none" draw:textarea-vertical-align="middle" draw:auto-grow-height="false" fo:min-height="1.877cm" fo:min-width="9.329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4cm" fo:margin-bottom="0.494cm" fo:margin-left="2.611cm" fo:margin-right="1.27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3cm" fo:margin-left="0cm" fo:margin-right="0cm" fo:margin-bottom="2.61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custom-shape text:anchor-type="paragraph" draw:z-index="11" draw:name="Figura3" draw:style-name="Mgr1" draw:text-style-name="MP2" svg:width="10.201cm" svg:height="2.701cm" svg:x="3.21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<draw:custom-shape text:anchor-type="paragraph" draw:z-index="5" draw:name="Figura4" draw:style-name="Mgr2" draw:text-style-name="MP2" svg:width="9.836cm" svg:height="2.384cm" svg:x="5.847cm" svg:y="1.1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paragraph" svg:x="5.847cm" svg:y="1.164cm" svg:width="9.837cm" svg:height="2.385cm" draw:z-index="18"><draw:text-box><text:p text:style-name="MP4"><text:span text:style-name="MT1">MINISTÉRIO DA EDUCAÇÃO UNIVERSIDADE FEDERAL DE RORAIMA</text:span></text:p><text:p text:style-name="MP5"><text:span text:style-name="MT2">PRÓ-REITORIA DE PESQUISA E PÓS-GRADUAÇÃO</text:span></text:p><text:p text:style-name="MP6"><text:span text:style-name="MT3">Av. Capitão Ene Garcez nº 2413, Bairro Aeroporto, CEP: 69.310-000 - Boa Vista/RR E-mail: </text:span><text:span text:style-name="MT4">diretoriapesquisa@ufrr.br</text:span></text:p><text:p text:style-name="MP6"/></draw:text-box></draw:frame><draw:frame draw:style-name="Mfr2" draw:name="Figura2" text:anchor-type="char" svg:x="16.33cm" svg:y="0.744cm" svg:width="2.485cm" svg:height="2.464cm" draw:z-index="2"><draw:image xlink:href="Pictures/100000000000011100000123D688E7C12BA4E01F.jpg" xlink:type="simple" xlink:show="embed" xlink:actuate="onLoad" loext:mime-type="image/jpeg"/></draw:frame></text:p>
        <text:p text:style-name="MP1"><draw:frame draw:style-name="Mfr3" draw:name="Figura1" text:anchor-type="char" svg:x="1.289cm" svg:y="0.157cm" svg:width="2.279cm" svg:height="2.297cm" draw:z-index="8"><draw:image xlink:href="Pictures/10000000000000EE0000011099A78B07478CC29D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Converted2" style:page-layout-name="Mpm2">
      <style:header>
        <text:p text:style-name="MP1"/>
        <text:p text:style-name="MP3"><draw:custom-shape text:anchor-type="paragraph" draw:z-index="31" draw:name="Figura6" draw:style-name="Mgr3" draw:text-style-name="MP2" svg:width="9.836cm" svg:height="2.384cm" svg:x="5.847cm" svg:y="1.1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Figura5" draw:style-name="Mgr2" draw:text-style-name="MP2" svg:width="9.836cm" svg:height="2.384cm" svg:x="5.847cm" svg:y="1.1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5" text:anchor-type="paragraph" svg:x="5.847cm" svg:y="1.164cm" svg:width="9.837cm" svg:height="2.385cm" draw:z-index="15"><draw:text-box><text:p text:style-name="MP7"/></draw:text-box></draw:frame><draw:frame draw:style-name="Mfr1" draw:name="Quadro4" text:anchor-type="paragraph" svg:x="5.847cm" svg:y="1.164cm" svg:width="9.837cm" svg:height="2.385cm" draw:z-index="14"><draw:text-box><text:p text:style-name="MP4"><text:span text:style-name="MT1">MINISTÉRIO DA EDUCAÇÃO UNIVERSIDADE FEDERAL DE RORAIMA</text:span></text:p><text:p text:style-name="MP5"><text:span text:style-name="MT2">PRÓ-REITORIA DE PESQUISA E PÓS-GRADUAÇÃO</text:span></text:p><text:p text:style-name="MP6"><text:span text:style-name="MT3">Av. Capitão Ene Garcez nº 2413, Bairro Aeroporto, CEP: 69.310-000 - Boa Vista/RR E-mail: </text:span><text:span text:style-name="MT4">diretoriapesquisa@ufrr.br</text:span></text:p><text:p text:style-name="MP6"/></draw:text-box></draw:frame><draw:frame draw:style-name="Mfr2" draw:name="Figura4" text:anchor-type="char" svg:x="3.323cm" svg:y="0.949cm" svg:width="2.279cm" svg:height="2.297cm" draw:z-index="12"><draw:image xlink:href="Pictures/10000000000000EE0000011099A78B07478CC29D.jpg" xlink:type="simple" xlink:show="embed" xlink:actuate="onLoad" loext:mime-type="image/jpeg"/></draw:frame><draw:frame draw:style-name="Mfr2" draw:name="Figura3" text:anchor-type="char" svg:x="16.33cm" svg:y="0.744cm" svg:width="2.485cm" svg:height="2.464cm" draw:z-index="13"><draw:image xlink:href="Pictures/100000000000011100000123D688E7C12BA4E01F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Converted3" style:page-layout-name="Mpm2">
      <style:header>
        <text:p text:style-name="MP1"/>
        <text:p text:style-name="MP3"><draw:custom-shape text:anchor-type="paragraph" draw:z-index="35" draw:name="Figura21" draw:style-name="Mgr3" draw:text-style-name="MP2" svg:width="9.836cm" svg:height="2.384cm" svg:x="5.847cm" svg:y="1.1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Figura20" draw:style-name="Mgr2" draw:text-style-name="MP2" svg:width="9.836cm" svg:height="2.384cm" svg:x="5.847cm" svg:y="1.1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7" text:anchor-type="paragraph" svg:x="5.847cm" svg:y="1.164cm" svg:width="9.837cm" svg:height="2.385cm" draw:z-index="30"><draw:text-box><text:p text:style-name="MP7"/></draw:text-box></draw:frame><draw:frame draw:style-name="Mfr1" draw:name="Quadro6" text:anchor-type="paragraph" svg:x="5.847cm" svg:y="1.164cm" svg:width="9.837cm" svg:height="2.385cm" draw:z-index="27"><draw:text-box><text:p text:style-name="MP4"><text:span text:style-name="MT1">MINISTÉRIO DA EDUCAÇÃO UNIVERSIDADE FEDERAL DE RORAIMA</text:span></text:p><text:p text:style-name="MP5"><text:span text:style-name="MT2">PRÓ-REITORIA DE PESQUISA E PÓS-GRADUAÇÃO</text:span></text:p><text:p text:style-name="MP6"><text:span text:style-name="MT3">Av. Capitão Ene Garcez nº 2413, Bairro Aeroporto, CEP: 69.310-000 - Boa Vista/RR E-mail: </text:span><text:span text:style-name="MT4">diretoriapesquisa@ufrr.br</text:span></text:p><text:p text:style-name="MP6"/></draw:text-box></draw:frame><draw:frame draw:style-name="Mfr2" draw:name="Figura6" text:anchor-type="char" svg:x="3.323cm" svg:y="0.949cm" svg:width="2.279cm" svg:height="2.297cm" draw:z-index="21"><draw:image xlink:href="Pictures/10000000000000EE0000011099A78B07478CC29D.jpg" xlink:type="simple" xlink:show="embed" xlink:actuate="onLoad" loext:mime-type="image/jpeg"/></draw:frame><draw:frame draw:style-name="Mfr2" draw:name="Figura5" text:anchor-type="char" svg:x="16.33cm" svg:y="0.744cm" svg:width="2.485cm" svg:height="2.464cm" draw:z-index="24"><draw:image xlink:href="Pictures/100000000000011100000123D688E7C12BA4E01F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2T18:31:49.756000000</meta:creation-date>
    <dc:date>2024-08-12T18:33:09.667000000</dc:date>
    <meta:editing-duration>PT1M20S</meta:editing-duration>
    <meta:editing-cycles>1</meta:editing-cycles>
    <meta:document-statistic meta:table-count="4" meta:image-count="6" meta:object-count="0" meta:page-count="7" meta:paragraph-count="133" meta:word-count="1119" meta:character-count="7855" meta:non-whitespace-character-count="6823"/>
    <meta:generator>LibreOffice/6.3.3.2$Windows_X86_64 LibreOffice_project/a64200df03143b798afd1ec74a12ab50359878ed</meta:generator>
  </office:meta>
</office:document-meta>
</file>